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Standard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chwała nr III/54 <text:s/>z dnia 27 marca 2015 roku Zarządu Polskiego Związku Piłki Nożnej Minimalne Wymagania dla standardowych kontraktów zawodników w sektorze zawodowej piłki nożnej</text:p>
      <text:p text:style-name="P1"/>
      <text:p text:style-name="P1"/>
      <text:p text:style-name="P2">____________, dnia ___________</text:p>
      <text:p text:style-name="P2"><text:s/>(miejscowość)</text:p>
      <text:p text:style-name="P1"/>
      <text:p text:style-name="P1"/>
      <text:p text:style-name="P1">____________________</text:p>
      <text:p text:style-name="P1">(imię i nazwisko)</text:p>
      <text:p text:style-name="P1"/>
      <text:p text:style-name="P1">____________________</text:p>
      <text:p text:style-name="P1">(nazwa klubu)</text:p>
      <text:p text:style-name="P6"/>
      <text:p text:style-name="P6"/>
      <text:p text:style-name="P10">Oświadczenie </text:p>
      <text:p text:style-name="P8"><text:s/></text:p>
      <text:p text:style-name="P9">„Jako zawodnik profesjonalny i członek wielkiej piłkarskiej społeczności zobowiązuję <text:s text:c="8"/>się do respektowania obowiązujących w piłce nożnej zasad oraz przestrzegania reguł fair play. Wszystkie swoje umiejętności, talent i siłę woli poświęcę osiągnięciu najlepszych wyników sportowych, szanując jednocześnie takie same dążenia przeciwników <text:s text:c="20"/>we współzawodnictwie sportowym. Moim celem zawsze będzie zwycięstwo, ale tylko odniesione w duchu szlachetnej i uczciwej rywalizacji sportowej. W przypadku dopuszczenia się przeze mnie przekupstwa sportowego stwierdzonego prawomocnym wyrokiem sądu karnego zobowiązuję się wpłacić na konto PZPN kwotę odpowiadającą moim rocznym zarobkom otrzymanym od klubu na podstawie umowy kontraktowej w sezonie, w którym stwierdzono popełnienie przekupstwa sportowego tytułem zryczałtowanego odszkodowania za popełniony przeze mnie występek. Jednocześnie w przypadku skierowania do Sądu aktu oskarżenia o czyn w postaci przekupstwa sportowego, upoważniam Klub do potrącania <text:s text:c="10"/>z mojego wynagrodzenia kwoty w wysokości 50% i przekazywanie tej kwoty na rachunek PZPN w celu zabezpieczenia roszczeń PZPN z tytułu zryczałtowanego odszkodowania. <text:s/></text:p>
      <text:p text:style-name="P9"><text:s/></text:p>
      <text:p text:style-name="P7"/>
      <text:p text:style-name="P1"/>
      <text:p text:style-name="P1"/>
      <text:p text:style-name="P3">___________________________</text:p>
      <text:p text:style-name="P4"><text:s text:c="92"/>(podpis zawodnika profesjonalnego)</text:p>
      <text:p text:style-name="P1"/>
      <text:p text:style-name="P1"/>
      <text:p text:style-name="P1">____________________________</text:p>
      <text:p text:style-name="P5">(poświadczenie przyjęc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 uchwały nr III/21 z dnia 26 lipca 2002 roku</dc:title>
    <meta:initial-creator>Leszek</meta:initial-creator>
    <meta:editing-cycles>3</meta:editing-cycles>
    <meta:creation-date>2018-09-14T07:59:00</meta:creation-date>
    <dc:date>2019-07-14T20:31:36.62</dc:date>
    <meta:editing-duration>PT3M30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15" meta:word-count="191" meta:character-count="1724" meta:non-whitespace-character-count="1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